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2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5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"/></text:span>1. tř. učivo - 15. 6. - 19. 6. 2020 </text:p>
      <text:p text:style-name="P4">1. skupina: <text:s/></text:p>
      <text:p text:style-name="P2">ČT <text:s/>Slabikář do str.120, </text:p>
      <text:p text:style-name="P2"><text:s text:c="7"/>procvičovat na str. 67, bě,pě,vě,mě </text:p>
      <text:p text:style-name="P2">PS <text:s/>Opakování do str. 29 <text:s text:c="2"/></text:p>
      <text:p text:style-name="P2"><text:s text:c="38"/>+ přílohy <text:s/>: 1.sk. PS opakování </text:p>
      <text:p text:style-name="P2"><text:s text:c="58"/>1.sk. PS spojování</text:p>
      <text:p text:style-name="P2">M <text:s text:c="2"/>Počítání do 20 s přechodem přes 10 - opakování </text:p>
      <text:p text:style-name="P2"><text:s text:c="39"/>+ přílohy <text:s/>: 1.sk. M opakování</text:p>
      <text:p text:style-name="P2"><text:s text:c="59"/>1.sk. M malované úlohy</text:p>
      <text:p text:style-name="P2">PR <text:s/>Režim dne, hodiny, opakování <text:s/></text:p>
      <text:p text:style-name="P2"><text:s text:c="40"/>+ příloha : PR hodiny </text:p>
      <text:p text:style-name="P2">VV+PČ <text:s/>Chobotnice (práce s papírem) <text:s/></text:p>
      <text:p text:style-name="P2"><text:s text:c="40"/>+ příloha VV+PČ chobotnice</text:p>
      <text:p text:style-name="P4"/>
      <text:p text:style-name="P4">2. skupina </text:p>
      <text:p text:style-name="P2">ČT Slabikář <text:s/>do str. 95 + str.114, Čteníčko do str. 15</text:p>
      <text:p text:style-name="P2"><text:s text:c="6"/>procvičovat probrané slabiky (na listech uprostřed)</text:p>
      <text:p text:style-name="P2">PS <text:s/>Slova s <text:s/>j , <text:s text:c="17"/>+ přílohy 2.sk. slova s j</text:p>
      <text:p text:style-name="P2"><text:s text:c="58"/>2.sk. začáteční písmeno</text:p>
      <text:p text:style-name="P2">M <text:s/>do str. 59 <text:s/>procvičování <text:s/>s názorem do 5 </text:p>
      <text:p text:style-name="P2"><text:s text:c="42"/>+ příloha 2.sk. M do 5 <text:s/></text:p>
      <text:p text:style-name="P2">PR <text:s/>Režim dne, hodiny, opakování <text:s/></text:p>
      <text:p text:style-name="P2"><text:s text:c="40"/>+ příloha : PR hodiny </text:p>
      <text:p text:style-name="P2">VV+PČ <text:s/>Chobotnice (práce s papírem) <text:s/></text:p>
      <text:p text:style-name="P2"><text:s text:c="40"/>+ příloha VV+PČ chobotnice</text:p>
      <text:p text:style-name="P2"/>
      <text:p text:style-name="P2"/>
      <text:p text:style-name="P2"/>
      <text:p text:style-name="P3">Vhodné na další procvičování : </text:p>
      <text:p text:style-name="P2">www.onlinecviceni.cz </text:p>
      <text:p text:style-name="P2">Program na ČT 2 <text:s/>od 9 hod. Po -Pá</text:p>
      <text:p text:style-name="P2">www.ceskatelevize.cz/ucitelka <text:s text:c="19"/>V. Zemanová</text:p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ří Zeman</meta:initial-creator>
    <meta:creation-date>2020-03-26T09:51:23.74</meta:creation-date>
    <dc:date>2020-06-11T12:22:04.68</dc:date>
    <dc:creator>Jiří Zeman</dc:creator>
    <meta:editing-duration>PT5H10M41S</meta:editing-duration>
    <meta:editing-cycles>23</meta:editing-cycles>
    <meta:generator>OpenOffice/4.1.2$Win32 OpenOffice.org_project/412m3$Build-9782</meta:generator>
    <meta:document-statistic meta:table-count="0" meta:image-count="0" meta:object-count="0" meta:page-count="2" meta:paragraph-count="29" meta:word-count="159" meta:character-count="1413"/>
  </office:meta>
</office:document-meta>
</file>